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472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4222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1.4222in" style:use-optimal-column-width="false"/>
    </style:style>
    <style:style style:name="Table3" style:family="table">
      <style:table-properties style:width="7.25in" fo:margin-left="-0.1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line-height="0.2222in" fo:margin-left="0.3006in" fo:text-indent="-0.3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line-height="0.2222in" fo:margin-left="0.0034in" fo:text-indent="-0.04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694in" style:font-size-complex="12pt"/>
    </style:style>
    <style:style style:name="TableRow31" style:family="table-row">
      <style:table-row-properties style:min-row-height="0.400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4" style:family="table-row">
      <style:table-row-properties style:min-row-height="0.1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3" style:family="table-row">
      <style:table-row-properties style:min-row-height="0.1333in" style:use-optimal-row-height="false" fo:keep-together="always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0" style:family="table-row">
      <style:table-row-properties style:min-row-height="0.475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right="-0.075in" fo:text-indent="-0.0381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left="0.125in" fo:text-indent="0.0451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1625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50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125in" fo:text-indent="0.0451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9" style:family="table-row">
      <style:table-row-properties style:min-row-height="0.2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4" style:family="table-row">
      <style:table-row-properties style:min-row-height="0.1798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5" style:family="table-row">
      <style:table-row-properties style:min-row-height="0.25in" style:use-optimal-row-height="false" fo:keep-together="always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61" style:family="table-row">
      <style:table-row-properties style:min-row-height="0.267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71" style:family="table-row">
      <style:table-row-properties style:min-row-height="0.381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78" style:family="table-row">
      <style:table-row-properties style:min-row-height="0.0638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0277in"/>
      <style:text-properties style:font-name="標楷體" style:font-name-asian="標楷體" fo:letter-spacing="0.0277in" fo:font-size="8pt" style:font-size-asian="8pt" style:font-size-complex="8pt"/>
    </style:style>
    <style:style style:name="TableRow181" style:family="table-row">
      <style:table-row-properties style:min-row-height="0.083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標楷體" style:font-name-asian="標楷體" fo:letter-spacing="0.0277in" style:font-size-complex="12pt"/>
    </style:style>
    <style:style style:name="TableRow185" style:family="table-row">
      <style:table-row-properties style:min-row-height="0.083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2062in" style:use-optimal-row-height="false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2583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361in" fo:margin-left="1.0833in" fo:text-indent="-0.8333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98" style:family="table-row">
      <style:table-row-properties style:min-row-height="0.2562in" style:use-optimal-row-height="false" fo:keep-together="always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2548in" style:use-optimal-row-height="false" fo:keep-together="always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07" style:family="table-row">
      <style:table-row-properties style:min-row-height="0.2548in"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12" style:family="table-row">
      <style:table-row-properties style:min-row-height="0.5069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16" style:family="table-row">
      <style:table-row-properties style:min-row-height="0.477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縮排" style:family="paragraph">
      <style:paragraph-properties style:snap-to-layout-grid="false" fo:line-height="0.2361in" fo:margin-left="-0.025in" fo:text-indent="-0.30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縮排" style:family="paragraph">
      <style:paragraph-properties style:snap-to-layout-grid="false" fo:line-height="0.2361in" fo:margin-left="-0.025in" fo:text-indent="-0.3083in">
        <style:tab-stops/>
      </style:paragraph-properties>
      <style:text-properties style:font-size-complex="12pt"/>
    </style:style>
    <style:style style:name="P247" style:parent-style-name="內文縮排" style:family="paragraph">
      <style:paragraph-properties style:snap-to-layout-grid="false" fo:text-align="center" fo:line-height="0.2361in" fo:margin-left="0.3347in" fo:text-indent="0.1986in">
        <style:tab-stops/>
      </style:paragraph-properties>
      <style:text-properties style:font-name="標楷體" style:font-name-asian="標楷體" style:font-size-complex="12pt"/>
    </style:style>
    <style:style style:name="P248" style:parent-style-name="內文縮排" style:family="paragraph">
      <style:paragraph-properties style:snap-to-layout-grid="false" fo:text-align="center" fo:line-height="0.2361in" fo:margin-left="0.3347in" fo:text-indent="0.1986in">
        <style:tab-stops/>
      </style:paragraph-properties>
      <style:text-properties style:font-size-complex="12pt"/>
    </style:style>
    <style:style style:name="P24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olumn251" style:family="table-column">
      <style:table-column-properties style:column-width="0.2506in" style:use-optimal-column-width="false"/>
    </style:style>
    <style:style style:name="TableColumn252" style:family="table-column">
      <style:table-column-properties style:column-width="0.6263in" style:use-optimal-column-width="false"/>
    </style:style>
    <style:style style:name="TableColumn253" style:family="table-column">
      <style:table-column-properties style:column-width="0.9972in" style:use-optimal-column-width="false"/>
    </style:style>
    <style:style style:name="TableColumn254" style:family="table-column">
      <style:table-column-properties style:column-width="2.6888in" style:use-optimal-column-width="false"/>
    </style:style>
    <style:style style:name="TableColumn255" style:family="table-column">
      <style:table-column-properties style:column-width="0.5555in" style:use-optimal-column-width="false"/>
    </style:style>
    <style:style style:name="TableColumn256" style:family="table-column">
      <style:table-column-properties style:column-width="0.7451in" style:use-optimal-column-width="false"/>
    </style:style>
    <style:style style:name="TableColumn257" style:family="table-column">
      <style:table-column-properties style:column-width="0.7479in" style:use-optimal-column-width="false"/>
    </style:style>
    <style:style style:name="TableColumn258" style:family="table-column">
      <style:table-column-properties style:column-width="0.3881in" style:use-optimal-column-width="false"/>
    </style:style>
    <style:style style:name="TableColumn259" style:family="table-column">
      <style:table-column-properties style:column-width="0.2361in" style:use-optimal-column-width="false"/>
    </style:style>
    <style:style style:name="Table250" style:family="table">
      <style:table-properties style:width="7.2361in" style:rel-width="100%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min-row-height="0.557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5569in" style:use-optimal-row-height="false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0.416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4166in" style:use-optimal-row-height="false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</style:style>
    <style:style style:name="TableRow349" style:family="table-row">
      <style:table-row-properties style:min-row-height="0.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Row372" style:family="table-row">
      <style:table-row-properties style:min-row-height="0.5in" style:use-optimal-row-height="false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TableRow384" style:family="table-row">
      <style:table-row-properties style:min-row-height="0.557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min-row-height="0.5569in" style:use-optimal-row-height="false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 style:min-row-height="0.515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5152in" style:use-optimal-row-height="false"/>
    </style:style>
    <style:style style:name="P442" style:parent-style-name="內文" style:family="paragraph">
      <style:paragraph-properties fo:text-align="center"/>
    </style:style>
    <style:style style:name="P44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fo:text-align="center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390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Row477" style:family="table-row">
      <style:table-row-properties style:min-row-height="0.3902in" style:use-optimal-row-height="false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TableRow489" style:family="table-row">
      <style:table-row-properties style:min-row-height="0.39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Row512" style:family="table-row">
      <style:table-row-properties style:min-row-height="0.3902in" style:use-optimal-row-height="false"/>
    </style:style>
    <style:style style:name="P513" style:parent-style-name="內文" style:family="paragraph">
      <style:paragraph-properties fo:text-align="center"/>
    </style:style>
    <style:style style:name="P51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518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fo:text-align="center"/>
    </style:style>
    <style:style style:name="P520" style:parent-style-name="內文" style:family="paragraph">
      <style:paragraph-properties fo:text-align="center"/>
    </style:style>
    <style:style style:name="P521" style:parent-style-name="內文" style:family="paragraph">
      <style:paragraph-properties fo:text-align="center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text-align="center"/>
    </style:style>
  </office:automatic-styles>
  <office:body>
    <office:text text:use-soft-page-breaks="true">
      <text:p text:style-name="P1">臺中市外埔區衛生所行政相驗申請書</text:p>
      <text:p text:style-name="P2">申請時間：　　年　　月　　日　　時　　分　　　　　　　　　　　　編號：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注意事項：</text:p>
            <text:p text:style-name="P24">ㄧ、依法令規定：車禍受傷、自殺、他殺、其他意外死亡或可疑為非病死者應報請「司法相驗」，亡者並無上述情形，係為自然死亡（老化）、病死者可向衛生所申請行政相驗開立死亡證明書。</text:p>
            <text:p text:style-name="P25">二、請攜帶亡者生前相關疾病診斷書、亡者身分證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7">
            <text:p text:style-name="P28"><text:span text:style-name="T29">申　請　者　</text:span><text:span text:style-name="T30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往生者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8">
            <text:p text:style-name="P41">國民身分證統一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往生者戶籍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>
            <text:p text:style-name="P50">縣</text:p>
          </table:table-cell>
          <table:table-cell table:style-name="TableCell51" table:number-columns-spanned="2">
            <text:p text:style-name="P52">鄉鎮</text:p>
          </table:table-cell>
          <table:covered-table-cell/>
          <table:table-cell table:style-name="TableCell53" table:number-columns-spanned="3">
            <text:p text:style-name="P54">村</text:p>
          </table:table-cell>
          <table:covered-table-cell/>
          <table:covered-table-cell/>
          <table:table-cell table:style-name="TableCell55">
            <text:p text:style-name="P56">街</text:p>
          </table:table-cell>
          <table:table-cell table:style-name="TableCell57" table:number-columns-spanned="4">
            <text:p text:style-name="P58">段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巷</text:p>
          </table:table-cell>
          <table:covered-table-cell/>
          <table:table-cell table:style-name="TableCell61">
            <text:p text:style-name="P62">號之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>市</text:p>
          </table:table-cell>
          <table:table-cell table:style-name="TableCell68" table:number-columns-spanned="2">
            <text:p text:style-name="P69">市區</text:p>
          </table:table-cell>
          <table:covered-table-cell/>
          <table:table-cell table:style-name="TableCell70" table:number-columns-spanned="3">
            <text:p text:style-name="P71">里</text:p>
          </table:table-cell>
          <table:covered-table-cell/>
          <table:covered-table-cell/>
          <table:table-cell table:style-name="TableCell72">
            <text:p text:style-name="P73">路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弄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出生年月日時</text:p>
          </table:table-cell>
          <table:covered-table-cell/>
          <table:table-cell table:style-name="TableCell83">
            <text:p text:style-name="P84">民</text:p>
          </table:table-cell>
          <table:table-cell table:style-name="TableCell85">
            <text:p text:style-name="P86">前□</text:p>
            <text:p text:style-name="P87">國□</text:p>
          </table:table-cell>
          <table:table-cell table:style-name="TableCell88" table:number-columns-spanned="5">
            <text:p text:style-name="P89">年<text:s/>月　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上午□</text:p>
            <text:p text:style-name="P92">下午□</text:p>
          </table:table-cell>
          <table:covered-table-cell/>
          <table:covered-table-cell/>
          <table:table-cell table:style-name="TableCell93" table:number-columns-spanned="5">
            <text:p text:style-name="P94">時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5">
            <text:p text:style-name="P98">　　　　　　　　　　　　　（出生後未滿24小時死亡者需填寫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死亡時間</text:p>
          </table:table-cell>
          <table:covered-table-cell/>
          <table:table-cell table:style-name="TableCell102" table:number-columns-spanned="7">
            <text:p text:style-name="P103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上午□</text:p>
            <text:p text:style-name="P106">下午□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時　　　分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死亡地點及場所</text:p>
          </table:table-cell>
          <table:covered-table-cell/>
          <table:table-cell table:style-name="TableCell112" table:number-rows-spanned="2">
            <text:p text:style-name="P113"/>
          </table:table-cell>
          <table:table-cell table:style-name="TableCell114">
            <text:p text:style-name="P115">縣</text:p>
          </table:table-cell>
          <table:table-cell table:style-name="TableCell116" table:number-columns-spanned="2">
            <text:p text:style-name="P117">鄉鎮</text:p>
          </table:table-cell>
          <table:covered-table-cell/>
          <table:table-cell table:style-name="TableCell118" table:number-columns-spanned="3">
            <text:p text:style-name="P119">村</text:p>
          </table:table-cell>
          <table:covered-table-cell/>
          <table:covered-table-cell/>
          <table:table-cell table:style-name="TableCell120">
            <text:p text:style-name="P121">街</text:p>
          </table:table-cell>
          <table:table-cell table:style-name="TableCell122" table:number-columns-spanned="4">
            <text:p text:style-name="P123">段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巷</text:p>
          </table:table-cell>
          <table:covered-table-cell/>
          <table:table-cell table:style-name="TableCell126" table:number-rows-spanned="2">
            <text:p text:style-name="P127">號之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市</text:p>
          </table:table-cell>
          <table:table-cell table:style-name="TableCell133" table:number-columns-spanned="2">
            <text:p text:style-name="P134">市區</text:p>
          </table:table-cell>
          <table:covered-table-cell/>
          <table:table-cell table:style-name="TableCell135" table:number-columns-spanned="3">
            <text:p text:style-name="P136">里</text:p>
          </table:table-cell>
          <table:covered-table-cell/>
          <table:covered-table-cell/>
          <table:table-cell table:style-name="TableCell137">
            <text:p text:style-name="P138">路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弄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5">
            <text:p text:style-name="P147">□醫院　□診所　□自宅　□同戶籍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往生者職業</text:p>
          </table:table-cell>
          <table:covered-table-cell/>
          <table:table-cell table:style-name="TableCell151" table:number-columns-spanned="6">
            <text:p text:style-name="P152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往生者婚姻</text:p>
          </table:table-cell>
          <table:covered-table-cell/>
          <table:table-cell table:style-name="TableCell164" table:number-columns-spanned="15">
            <text:p text:style-name="P165">□未婚　□已婚　□離婚　□配偶死亡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生前疾病</text:p>
          </table:table-cell>
          <table:covered-table-cell/>
          <table:table-cell table:style-name="TableCell169" table:number-columns-spanned="15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與往生者關係：</text:p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申請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<text:span text:style-name="T184">相驗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>相驗經過：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<text:span text:style-name="T192">死亡原因：直接引起死亡之疾病或傷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甲、</text:p>
          </table:table-cell>
          <table:table-cell table:style-name="TableCell196" table:number-columns-spanned="1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<text:span text:style-name="T201">　　　　先行原因：（若有引起上述死因之疾病或傷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乙、</text:p>
          </table:table-cell>
          <table:table-cell table:style-name="TableCell205" table:number-columns-spanned="16">
            <text:p text:style-name="P206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丙、</text:p>
          </table:table-cell>
          <table:table-cell table:style-name="TableCell210" table:number-columns-spanned="16">
            <text:p text:style-name="P211">(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7">
            <text:p text:style-name="P214">其他對於死亡有影響之疾病或身體狀況（但與引起死亡之疾病或傷害無直接關係者)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<text:span text:style-name="T219">衛生所醫師姓名：　　　　　　　　　　　　　　　　　　年　　　月　　　日</text:span><text:span text:style-name="T220">　　</text:span><text:span text:style-name="T221">時</text:span><text:span text:style-name="T222">　　</text:span><text:span text:style-name="T22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　</text:span><text:span text:style-name="T226">　　　</text:span><text:span text:style-name="T227">　　</text:span><text:span text:style-name="T228">衛生所電話：</text:span><text:span text:style-name="T229">０４－</text:span><text:span text:style-name="T230">　　　</text:span><text:span text:style-name="T231">　　　</text:span><text:span text:style-name="T232"><text:s text:c="6"/></text:span><text:span text:style-name="T233">　</text:span><text:span text:style-name="T234">家屬對</text:span><text:span text:style-name="T235">上述有無異議：□有　□無</text:span><text:span text:style-name="T236">　</text:span></text:p>
      <text:p text:style-name="P237"><text:span text:style-name="T238"><text:s text:c="3"/></text:span><text:span text:style-name="T239">申請份數：　　份</text:span><text:span text:style-name="T240">　　　　　　　</text:span><text:span text:style-name="T241">　　　</text:span><text:span text:style-name="T242">　　　　　　　　　</text:span><text:span text:style-name="T243">　</text:span><text:span text:style-name="T244">家屬簽名：</text:span><text:span text:style-name="T245"><text:s/></text:span></text:p>
      <text:p text:style-name="P246"/>
      <text:p text:style-name="P247">　　　　　　　　　　　　陪同人員（管區警察）簽名：</text:p>
      <text:p text:style-name="P248"/>
      <text:soft-page-break/>
      <text:p text:style-name="P249">臺中縣外埔鄉衛生所死亡證明書申請單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>
            <text:p text:style-name="P264">時間</text:p>
          </table:table-cell>
          <table:table-cell table:style-name="TableCell265">
            <text:p text:style-name="P266">往生者</text:p>
            <text:p text:style-name="P267">姓名</text:p>
          </table:table-cell>
          <table:table-cell table:style-name="TableCell268">
            <text:p text:style-name="P269">往生者住址</text:p>
          </table:table-cell>
          <table:table-cell table:style-name="TableCell270">
            <text:p text:style-name="P271">家屬</text:p>
            <text:p text:style-name="P272">姓名</text:p>
          </table:table-cell>
          <table:table-cell table:style-name="TableCell273">
            <text:p text:style-name="P274">衛生所受理者</text:p>
          </table:table-cell>
          <table:table-cell table:style-name="TableCell275">
            <text:p text:style-name="P276">電話</text:p>
          </table:table-cell>
          <table:table-cell table:style-name="TableCell277">
            <text:p text:style-name="P278">份數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>月　日</text:p>
            <text:p text:style-name="P286">時　分</text:p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　　縣（市）　　　鄉（鎮市區）</text:p>
            <text:p text:style-name="P291">　　村（里）　　　路（街）</text:p>
            <text:p text:style-name="P292">　　段　　　巷　　弄　　號之</text:p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身分證字號（或健保卡號）：</text:p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>月　日</text:p>
            <text:p text:style-name="P320">時　分</text:p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>　　縣（市）　　　鄉（鎮市區）</text:p>
            <text:p text:style-name="P325">　　村（里）　　　路（街）</text:p>
            <text:p text:style-name="P326">　　段　　　巷　　弄　　號之</text:p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身分證字號（或健保卡號）：</text:p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>月　日</text:p>
            <text:p text:style-name="P354">時　分</text:p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>　　縣（市）　　　鄉（鎮市區）</text:p>
            <text:p text:style-name="P359">　　村（里）　　　路（街）</text:p>
            <text:p text:style-name="內文"><text:span text:style-name="T360">　　</text:span><text:span text:style-name="T361">段　　　巷　　弄　　號之</text:span></text:p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身分證字號（或健保卡號）：</text:p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>月　日</text:p>
            <text:p text:style-name="P389">時　分</text:p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>　　縣（市）　　　鄉（鎮市區）</text:p>
            <text:p text:style-name="P394">　　村（里）　　　路（街）</text:p>
            <text:p text:style-name="P395">　　段　　　巷　　弄　　號之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身分證字號（或健保卡號）：</text:p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>月　日</text:p>
            <text:p text:style-name="P423">時　分</text:p>
          </table:table-cell>
          <table:table-cell table:style-name="TableCell424" table:number-rows-spanned="2">
            <text:p text:style-name="P425"/>
          </table:table-cell>
          <table:table-cell table:style-name="TableCell426">
            <text:p text:style-name="P427">　　縣（市）　　　鄉（鎮市區）</text:p>
            <text:p text:style-name="P428">　　村（里）　　　路（街）</text:p>
            <text:p text:style-name="內文"><text:span text:style-name="T429">　　</text:span><text:span text:style-name="T430">段　　　巷　　弄　　號之</text:span></text:p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身分證字號（或健保卡號）：</text:p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>月　日</text:p>
            <text:p text:style-name="P458"><text:span text:style-name="T459">時　分</text:span></text:p>
          </table:table-cell>
          <table:table-cell table:style-name="TableCell460" table:number-rows-spanned="2">
            <text:p text:style-name="P461"/>
          </table:table-cell>
          <table:table-cell table:style-name="TableCell462">
            <text:p text:style-name="P463">　　縣（市）　　　鄉（鎮市區）</text:p>
            <text:p text:style-name="P464">　　村（里）　　　路（街）</text:p>
            <text:p text:style-name="內文"><text:span text:style-name="T465">　　</text:span><text:span text:style-name="T466">段　　　巷　　弄　　號之</text:span></text:p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身分證字號（或健保卡號）：</text:p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>月　日</text:p>
            <text:p text:style-name="P494">時　分</text:p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>　　縣（市）　　　鄉（鎮市區）</text:p>
            <text:p text:style-name="P499">　　村（里）　　　路（街）</text:p>
            <text:p text:style-name="內文"><text:span text:style-name="T500">　　</text:span><text:span text:style-name="T501">段　　　巷　　弄　　號之</text:span>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身分證字號（或健保卡號）：</text:p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   衛生所行政相驗申請書</dc:title>
    <dc:description/>
    <dc:subject/>
    <meta:initial-creator>江幸鍾</meta:initial-creator>
    <dc:creator>楊傑策</dc:creator>
    <meta:creation-date>2019-10-17T06:44:00Z</meta:creation-date>
    <dc:date>2019-10-17T06:45:00Z</dc:date>
    <meta:print-date>2008-04-10T03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5" meta:row-count="10" meta:non-whitespace-character-count="1240"/>
  </office:meta>
</office:document-meta>
</file>